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353cm">
        <style:tab-stops>
          <style:tab-stop style:position="0.53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řihláška na výtvarný tábor ve Sloupu v Čechách</text:p>
      <text:p text:style-name="P1">19. 8. 2016 – 28. 8. 2016</text:p>
      <text:p text:style-name="P4"/>
      <text:p text:style-name="P3">Jméno a příjmení dítěte:<text:tab/>………………………………………………………………………………………………….</text:p>
      <text:p text:style-name="P3">Datum narození:<text:tab/><text:tab/>………………………………………………………………………………………………….</text:p>
      <text:p text:style-name="P3">Adresa:<text:tab/><text:tab/><text:tab/>………………………………………………………………………………………………….</text:p>
      <text:p text:style-name="P3">Kontakt:<text:tab/><text:tab/><text:tab/>………………………………………………………………………………………………….</text:p>
      <text:p text:style-name="P3">Zdravotní omezení, alergie:<text:tab/>………………………………………………………………………………………………....</text:p>
      <text:p text:style-name="P3"><text:tab/><text:tab/><text:tab/><text:tab/>………………………………………………………………………………………………….</text:p>
      <text:p text:style-name="P3">Plavec: <text:tab/><text:tab/><text:tab/>ANO x NE</text:p>
      <text:p text:style-name="P3">Podpis rodičů:<text:tab/><text:tab/><text:tab/>………………………………………………………………………………………………….</text:p>
      <text:p text:style-name="P3"/>
      <text:p text:style-name="P2">Zde přiložte kopii kartičky pojištěnce: </text:p>
      <text:p text:style-name="P2"/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apple-converted-space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ča</meta:initial-creator>
    <meta:creation-date>2014-06-02T14:27:00</meta:creation-date>
    <dc:creator>Veronika Tomsová</dc:creator>
    <dc:date>2016-01-12T22:58:08.88</dc:date>
    <meta:editing-cycles>3</meta:editing-cycles>
    <meta:editing-duration>PT1M42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44" meta:character-count="511"/>
  </office:meta>
</office:document-meta>
</file>